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3f05" officeooo:paragraph-rsid="00173f05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f170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f170"/>
    </style:style>
    <style:style style:name="T5" style:family="text">
      <style:text-properties officeooo:rsid="0014820d"/>
    </style:style>
    <style:style style:name="T6" style:family="text">
      <style:text-properties officeooo:rsid="001632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2089 – CD – Somos Vida y Familia,</text:span> del diputado <text:span text:style-name="T4">Mayoraz</text:span>, por el cual <text:span text:style-name="T4">se solicita disponga arbitrar los medios apara garantizar la seguridad a la Escuela Nº 6110 “Carlos Saavedra Lamas”, ubicado en Bv. Sarmiento 1771 de Villa Ocampo, departamento General Obligad</text:span><text:span text:style-name="T5">o</text:span><text:span text:style-name="T4">, la cual ha sido objeto de reiterados robos y actos de vandalismo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por <text:span text:style-name="T5">intermedio</text:span> de<text:span text:style-name="T5">l</text:span> organismo que corresponda, <text:span text:style-name="T4">evalúe la posibilidad de</text:span> arbitr<text:span text:style-name="T4">ar</text:span> los medios para garantizar seguridad a la Escuela Nº 6110 "Carlos Saavedra Lamas", ubicada en Bv. Sarmiento 1771 de Villa Ocampo, departamento General Obligado, la cual ha sido objeto de reiterados robos y actos de vandalismo.</text:p>
      <text:p text:style-name="P5"/>
      <text:p text:style-name="P7">Sala de <text:span text:style-name="T3">la Comisión </text:span><text:span text:style-name="T6">por Zoom</text:span><text:span text:style-name="T3">, </text:span><text:span text:style-name="T5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54:41.605152252</dc:date>
    <meta:editing-cycles>53</meta:editing-cycles>
    <meta:editing-duration>PT1H51M9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3" meta:character-count="1241" meta:non-whitespace-character-count="1049"/>
  </office:meta>
</office:document-meta>
</file>